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neweg 1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september 2021 een aanvraag ontvangen voor het bouwen van een overkapping aan een bestaande kapschuur op de locatie Marneweg 1 in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884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4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4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arneweg 1 in Kloosterbur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844</meta:user-defined>
    <meta:user-defined meta:name="OVERHEIDop.GmbID/DC.identifier">gmb-2021-318844</meta:user-defined>
    <meta:user-defined meta:name="OVERHEIDop.versieInformatie"/>
  </office:meta>
</office:document-meta>
</file>