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realisatie van een kinderdagverblijf, Dijkgraaf de Leeuwweg 35, 6626 BG, Alphen (03-09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88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realisatie van een kinderdagverblijf, Dijkgraaf de Leeuwweg 35, 6626 BG, Alphen (03-09-202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843</meta:user-defined>
    <meta:user-defined meta:name="OVERHEIDop.GmbID/DC.identifier">gmb-2021-318843</meta:user-defined>
    <meta:user-defined meta:name="OVERHEIDop.versieInformatie"/>
  </office:meta>
</office:document-meta>
</file>