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n Verklaring van geen bedenkingen (art. 6.5 Bor) voor de bouw van een woning, Zouwendijk 11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OV-2020-0626 voor een omgevingsvergunning op locatie Zouwendijk 11 in Ameide. De vergunning is verleend. Het besluit betreft het bouwen van een woning en bijgebouw, ter vervanging van de te slopen bebouwing. Omdat het plan in strijd is met het geldende bestemmingsplan is een uitgebreide afwijkingsprocedure doorlopen. In verband hiermee heeft de raad op 8 september 2021 een verklaring van geen bedenkingen (artikel 6.5. van het Besluit omgevingsrecht) afgegeven. Tegen de ontwerp omgevingsvergunning en het ontwerpbesluit Verklaring van geen bedenkingen zijn geen zienswijzen ingediend.</text:p>
            <text:p text:style-name="common-al">
            <text:span text:style-name="nadrukvet">Inzage</text:span>
          </text:p>
            <text:p text:style-name="common-al">De stukken kunnen op afspraak worden ingezien op het gemeentehuis. Ook worden de besluiten en bijbehorende stukken geplaatst op de website <text:a xlink:href="https://eur05.safelinks.protection.outlook.com/?url=http%3A%2F%2Fwww.ruimtelijkeplannen.nl%2F&amp;data=04%7C01%7Cn.van.dongen%40vijfheerenlanden.nl%7C2a1812f2b3aa4145221108d9776b524b%7Ccba9096a535846a4a44366d309d63e11%7C0%7C0%7C637672125092628689%7CUnknown%7CTWFpbGZsb3d8eyJWIjoiMC4wLjAwMDAiLCJQIjoiV2luMzIiLCJBTiI6Ik1haWwiLCJXVCI6Mn0%3D%7C1000&amp;sdata=kr6mHCX2pis1JdLBZuldloU6gwpdPaCd8KHc35Fi6b8%3D&amp;reserved=0" xlink:type="simple">www.ruimtelijkeplannen.nl</text:a>. De documenten kunnen worden gevonden via het digitale identificatienummer: NL.IMRO.1961.OVAMzouwendijk11-VA01</text:p>
            <text:p text:style-name="common-al">
            <text:span text:style-name="nadrukvet">Procedure</text:span>
          </text:p>
            <text:p text:style-name="common-al">Als u het niet eens bent met deze besluiten kunt u binnen zes weken schriftelijk beroep aantekenen bij de rechtbank Midden-Nederland, afdeling bestuursrecht, Postbus 16005, 3500 DA Utrecht. De termijn van zes weken start een dag na de verzenddatum van het besluit (14 september 2021). In het beroepschrift moet u de volgende gegevens vermelden: uw naam en adres, de datum, een omschrijving van het besluit waar u het niet mee eens bent en de redenen waarom u een beroepschrift indient en zo mogelijk stuurt u een kopie van dit besluit mee. U sluit uw beroepschrift af met uw handtekening.</text:p>
            <text:p text:style-name="common-al">Als sprake is van een spoedeisend belang dan kunt u verzoeken om een voorlopige voorziening bij de rechtbank Midden-Nederland, afdeling bestuursrecht, o.v.v. voorlopige voorzieningen.U kunt ook digitaal een beroepschrift indienen en/of om een voorlopige voorziening verzoeken via <text:a xlink:href="https://eur05.safelinks.protection.outlook.com/?url=http%3A%2F%2Floket.rechtspraak.nl%2Fbestuursrecht&amp;data=04%7C01%7Cn.van.dongen%40vijfheerenlanden.nl%7C2a1812f2b3aa4145221108d9776b524b%7Ccba9096a535846a4a44366d309d63e11%7C0%7C0%7C637672125092638664%7CUnknown%7CTWFpbGZsb3d8eyJWIjoiMC4wLjAwMDAiLCJQIjoiV2luMzIiLCJBTiI6Ik1haWwiLCJXVCI6Mn0%3D%7C1000&amp;sdata=bDJt2NXsaf7Cq9SITQalwSe27qE5mFRtQCiRgfXVNWk%3D&amp;reserved=0" xlink:type="simple">http://loket.rechtspraak.nl/bestuursrecht</text:a>. Daarvoor moet u wel beschikken over een elektronische handtekening (DigiD). Aan het indienen van een beroepschrift e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83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en Verklaring van geen bedenkingen (art. 6.5 Bor) voor de bouw van een woning, Zouwendijk 11 in Ameide</meta:user-defined>
    <meta:user-defined meta:name="DCTERMS.W3CDTF/DCTERMS.available">2021-09-16</meta:user-defined>
    <meta:user-defined meta:name="DCTERMS.W3CDTF/OVERHEIDop.jaargang">2021</meta:user-defined>
    <meta:user-defined meta:name="OVERHEIDop.publicationIssue">318837</meta:user-defined>
    <meta:user-defined meta:name="OVERHEIDop.GmbID/DC.identifier">gmb-2021-318837</meta:user-defined>
    <meta:user-defined meta:name="OVERHEIDop.versieInformatie"/>
  </office:meta>
</office:document-meta>
</file>