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818 Antonie van Dycklaan 1 te Berkel-Enschot, brandveilig gebruik noodunits, 13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818 - I - Antonie van Dycklaan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83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3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3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3818 Antonie van Dycklaan 1 te Berkel-Enschot, brandveilig gebruik noodunits, 13 september 2021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835</meta:user-defined>
    <meta:user-defined meta:name="OVERHEIDop.GmbID/DC.identifier">gmb-2021-318835</meta:user-defined>
    <meta:user-defined meta:name="OVERHEIDop.versieInformatie"/>
  </office:meta>
</office:document-meta>
</file>