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tarieventabel Verordening op de heffing en invordering van leges 2021</text:p>
      <text:section text:name="regeling_id1-3-2" text:style-name="regeling">
        <text:section text:name="aanhef_id1-3-2-1" text:style-name="aanhef">
          <text:section text:name="preambule_id1-3-2-1-1" text:style-name="preambule">
            <text:p text:style-name="al">Het college van de gemeente Papendrecht;</text:p>
            <text:p text:style-name="al">gelet op:</text:p>
            <text:p text:style-name="al">artikel 229 Gemeentewet;</text:p>
            <text:p text:style-name="al">artikel 10 Verordening op de heffing en invordering van leges 2021;</text:p>
            <text:p text:style-name="al"/>
            <text:p text:style-name="al">overwegende dat,</text:p>
            <text:p text:style-name="al">dat de gemeenteraad op 10 december 2020 de Verordening op de heffing en invordering van leges 2021 heeft vastgesteld;</text:p>
            <text:p text:style-name="al"/>
            <text:p text:style-name="al">nadat de gemeenteraad de Verordening op de heffing en invordering van leges 2021heeft vastgesteld, het landelijk vastgestelde maximumtarief van de Nederlandse Identiteitskaart tussentijds is verhoogd, landelijk is besloten tot tussentijdse afzonderlijke tariefstelling voor de vervangende Nederlandse Identiteitskaart voor personen met een uitreisverbod en beide wijzigingen zijn gecommuniceerd;</text:p>
            <text:p text:style-name="al"/>
            <text:p text:style-name="al">Gelet op artikel 10, lid b onder 2 en 3 van de verordening uw college bevoegd is tot het wijzigen van tarieven voor reisdocumenten en het in verband daarmee wenselijk is in dit kader een nieuw besluit te nemen;</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Wijzigingen tarieventabel Verordening op de heffing en invordering van leges 2021</text:p>
            <text:p text:style-name="al"/>
          </text:section>
          <text:section text:name="artikel_id1-3-2-2-2" text:style-name="artikel">
            <text:p text:style-name="artikel_kop_titel"><text:span text:style-name="artikel_kop_label">Artikel</text:span> <text:span text:style-name="artikel_kop_nr">1</text:span> </text:p>
            <text:p text:style-name="al">Aanpassing van het tarief van artikel 1.2.5.1 van € 64,00 naar € 67,55</text:p>
            <text:p text:style-name="al"/>
          </text:section>
          <text:section text:name="artikel_id1-3-2-2-3" text:style-name="artikel">
            <text:p text:style-name="artikel_kop_titel"><text:span text:style-name="artikel_kop_label">Artikel</text:span> <text:span text:style-name="artikel_kop_nr">2</text:span> </text:p>
            <text:p text:style-name="al">Wijziging van het artikelnummer 1.5.2 in 1.2.5.2 en aanpassing van het tarief in dit artikel van € 32,90 naar € 36,45</text:p>
            <text:p text:style-name="al"/>
          </text:section>
          <text:section text:name="artikel_id1-3-2-2-4" text:style-name="artikel">
            <text:p text:style-name="artikel_kop_titel"><text:span text:style-name="artikel_kop_label">Artikel</text:span> <text:span text:style-name="artikel_kop_nr">3</text:span> </text:p>
            <text:p text:style-name="al">Wijziging van het artikelnummer 1.2.6 in 1.2.7</text:p>
            <text:p text:style-name="al"/>
          </text:section>
          <text:section text:name="artikel_id1-3-2-2-5" text:style-name="artikel">
            <text:p text:style-name="artikel_kop_titel"><text:span text:style-name="artikel_kop_label">Artikel</text:span> <text:span text:style-name="artikel_kop_nr">4</text:span> </text:p>
            <text:p text:style-name="al">Toevoeging van het artikelnummer 1.2.6 met de volgende tekst en tarief: van een vervangende Nederlandse identiteitskaart voor een persoon met een uitreisverbod, ongeacht de leeftijd van de betrokken persoon het tarief van € 32,90</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de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Wijzigingsbesluit tarieventabel Verordening op de heffing en invordering van leges 2021.</text:p>
            <text:p text:style-name="al"/>
            <text:p text:style-name="al">Aldus vastgesteld in de vergadering van 31 augustus 2021,</text:p>
            <text:p text:style-name="al">de locosecretaris, de waarnemend burgemeester,</text:p>
            <text:p text:style-name="al"/>
            <text:p text:style-name="al">P. Naeije MSc, mr. drs. A.M.M. Jett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88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DC.source">https://decentrale.regelgeving.overheid.nl/cvdr/xhtmloutput/Actueel/Papendrecht/CVDR648396.html</meta:user-defined>
    <meta:user-defined meta:name="OVERHEIDop.referentienummer">2021-0062121</meta:user-defined>
    <meta:user-defined meta:name="DCTERMS.alternative">Verordening op de heffing en invordering van leges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9-16</meta:user-defined>
    <meta:user-defined meta:name="DCTERMS.W3CDTF/OVERHEIDop.jaargang">2021</meta:user-defined>
    <meta:user-defined meta:name="OVERHEIDop.publicationIssue">318830</meta:user-defined>
    <meta:user-defined meta:name="OVERHEIDop.betreftRegeling">CVDR648396_4</meta:user-defined>
    <meta:user-defined meta:name="xs:date/OVERHEIDop.startdatum">2021-09-17</meta:user-defined>
    <meta:user-defined meta:name="OVERHEIDop.GmbID/DC.identifier">gmb-2021-318830</meta:user-defined>
    <meta:user-defined meta:name="OVERHEIDop.versieInformatie"/>
  </office:meta>
</office:document-meta>
</file>