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Faas Eliaslaan 9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Faas Eliaslaan 9 B te Baarn</text:span> (3742 AR)  het vervangen van het dakkapel aan de voorzijde van de woning 1 november 2020 </text:p>
            <text:p text:style-name="last-al">Baarn 2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8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7 469235</meta:user-defined>
    <meta:user-defined meta:name="DC.title">Gemeente Baarn verlengen beslistermijn omgevingsvergunning Faas Eliaslaan 9 B te Baarn</meta:user-defined>
    <meta:user-defined meta:name="OVERHEID.PostcodeHuisnummer/OVERHEIDop.postcodeHuisnummer">3742AR 9</meta:user-defined>
    <meta:user-defined meta:name="OVERHEIDop.straatnaam">Faas Eliaslaan</meta:user-defined>
    <meta:user-defined meta:name="OVERHEIDop.woonplaats">Baa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83</meta:user-defined>
    <meta:user-defined meta:name="OVERHEIDop.GmbID/DC.identifier">gmb-2021-31883</meta:user-defined>
    <meta:user-defined meta:name="OVERHEIDop.versieInformatie"/>
  </office:meta>
</office:document-meta>
</file>