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dierenverblijven/schuilhokken op locatie Tiggeltsebergstraat 6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Zundert een aanvraag voor een omgevingsvergunning ontvangen voor het legaliseren van dierenverblijven/schuilhokken op locatie Tiggeltsebergstraat 60 in Rijsbergen. De aanvraag is geregistreerd onder zaaknummer Z21-0051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88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dierenverblijven/schuilhokken op locatie Tiggeltsebergstraat 60 in Rijsber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828</meta:user-defined>
    <meta:user-defined meta:name="OVERHEIDop.GmbID/DC.identifier">gmb-2021-318828</meta:user-defined>
    <meta:user-defined meta:name="OVERHEIDop.versieInformatie"/>
  </office:meta>
</office:document-meta>
</file>