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fvalwater, Dusseldorperweg 75 in Li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gelet op het Activiteitenbesluit milieubeheer, bekend dat zij op 13 september 2021 hebben besloten maatwerk te stellen ten aanzien van het bedrijf Horeca Exploitatie Limmen V.O.F., Dusseldorperweg 75 in Limmen. Het betreft maatwerkvoorschriften met betrekking tot het toestaan van het lozen van afvalwater zonder vetafscheider (op verzoek).  </text:p>
            <text:p text:style-name="common-al">Datum van verzending besluit: 13 september 2021.</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Castricum, Postbus 1301, 1900 BH in Castricum.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Het indienen van een bezwaarschrift schorst de werking van het besluit niet. Indien onverwijlde spoed dit vereist, kunt u de voorzieningenrechter van de Rechtbank Noord-Holland Noord, Sectie bestuursrecht, Postbus 1621, 2003 BR in Haarlem vragen om een voorlopige voorziening te treffen. </text:p>
            <text:p text:style-name="common-al">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28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881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28024</meta:user-defined>
    <meta:user-defined meta:name="DCTERMS.abstract">Besluit maatwerkvoorschriften afvalwater</meta:user-defined>
    <dc:language>nl</dc:language>
    <meta:user-defined meta:name="OVERHEIDop.locatietype/OVERHEIDop.gebiedsmarkering">Adres</meta:user-defined>
    <meta:user-defined meta:name="DC.title">Besluit maatwerkvoorschriften afvalwater, Dusseldorperweg 75 in Limmen.</meta:user-defined>
    <meta:user-defined meta:name="DCTERMS.W3CDTF/DCTERMS.available">2021-09-16</meta:user-defined>
    <meta:user-defined meta:name="DCTERMS.W3CDTF/OVERHEIDop.jaargang">2021</meta:user-defined>
    <meta:user-defined meta:name="OVERHEIDop.publicationIssue">318819</meta:user-defined>
    <meta:user-defined meta:name="OVERHEIDop.GmbID/DC.identifier">gmb-2021-318819</meta:user-defined>
    <meta:user-defined meta:name="OVERHEIDop.versieInformatie"/>
  </office:meta>
</office:document-meta>
</file>