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47 Goirkekanaaldijk 44 te Tilburg, tijdelijk afwijken van het bestemmingsplan tbv Beachy Festival 2021, verzonden 14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47 - B - Goirkekanaal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47 Goirkekanaaldijk 44 te Tilburg, tijdelijk afwijken van het bestemmingsplan tbv Beachy Festival 2021, verzonden 14 september 202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08</meta:user-defined>
    <meta:user-defined meta:name="OVERHEIDop.GmbID/DC.identifier">gmb-2021-318808</meta:user-defined>
    <meta:user-defined meta:name="OVERHEIDop.versieInformatie"/>
  </office:meta>
</office:document-meta>
</file>