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1/122924, het plaatsen van stellingen, Columbus 6 in Almelo, 14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2924</text:p>
            <text:p text:style-name="common-al">Uiterlijke besluitdatum: 29-10-2021</text:p>
            <text:p text:style-name="common-al">Locatie: Postbus 385 7600AJ Almelo, Columbus 6 7609RM Almelo</text:p>
            <text:p text:style-name="common-al">Projectomschrijving: het plaatsen van stellingen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880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0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0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2924</meta:user-defined>
    <meta:user-defined meta:name="DCTERMS.abstract">het plaatsen van stellingen, Columbus 6 in Almelo</meta:user-defined>
    <dc:language>nl</dc:language>
    <meta:user-defined meta:name="OVERHEIDop.locatietype/OVERHEIDop.gebiedsmarkering">Punt</meta:user-defined>
    <meta:user-defined meta:name="DC.title">Verlenging beslistermijn omgevingsvergunning, Z/21/122924, het plaatsen van stellingen, Columbus 6 in Almelo, 14 september 2021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806</meta:user-defined>
    <meta:user-defined meta:name="OVERHEIDop.GmbID/DC.identifier">gmb-2021-318806</meta:user-defined>
    <meta:user-defined meta:name="OVERHEIDop.versieInformatie"/>
  </office:meta>
</office:document-meta>
</file>