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hovenseweg 7 in Oostkapelle, aanvraag omgevingsvergunning voor het verbouw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september 2021</text:p>
            <text:p text:style-name="common-al">Extern zaaknummer: SXO791226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80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sthovenseweg 7 in Oostkapelle, aanvraag omgevingsvergunning voor het verbouwen en vergroten van de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05</meta:user-defined>
    <meta:user-defined meta:name="OVERHEIDop.GmbID/DC.identifier">gmb-2021-318805</meta:user-defined>
    <meta:user-defined meta:name="OVERHEIDop.versieInformatie"/>
  </office:meta>
</office:document-meta>
</file>