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haven N.Z. 585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Maashaven N.Z. 585 , 3072AE , de oorspronkelijke omgevingsvergunning bij besluit van 26 augustus 209 met kenmerk 4358509 / OMV.19.05.00542, voor het bouwen van een complex (project Havenkwartier) op de kadastrale percelen CLS00 E 5418, CLS00 E 4262, CLS00 E 4147 en gedeeltelijk CLS00 D 8716 en CLS00 D 8504 (nabij Maashaven N.Z. 585) te Rotterdam, te wijzigen middels een aanvraag wijziging bouwplan. De wijzigingen hebben betrekking op 6 woningen (kopersopties) uit het project Havenkwartier. Het gaat om 3 woningtypen: Heerenhuis HH, OW1b2 en OW1a1/2. De wijzigingen t.o.v. de oorspronkelijke omgevingsvergunning zijn: - De bouwnummers 2, 3, 5 en 7 worden voorzien van een balkon op de 1e verdieping aan de straatzijde; - De bouwnummers 22 en 23 worden voorzien van een 2-laagse uitbouw aan de tuinzijde. ( datum besluit 14-09-2021, op dezelfde dag verzonden , dossiernummer OMV.21.07.00443 )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80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0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0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shaven N.Z. 585</meta:user-defined>
    <meta:user-defined meta:name="DCTERMS.W3CDTF/DCTERMS.available">2021-09-16</meta:user-defined>
    <meta:user-defined meta:name="DCTERMS.W3CDTF/OVERHEIDop.jaargang">2021</meta:user-defined>
    <meta:user-defined meta:name="OVERHEIDop.publicationIssue">318802</meta:user-defined>
    <meta:user-defined meta:name="OVERHEIDop.GmbID/DC.identifier">gmb-2021-318802</meta:user-defined>
    <meta:user-defined meta:name="OVERHEIDop.versieInformatie"/>
  </office:meta>
</office:document-meta>
</file>