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uizen (kavel 72)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1 een aanvraag ontvangen voor het bouwen van een woning op de locatie Oosterhuizen (kavel 72)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87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huizen (kavel 72) in Baf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96</meta:user-defined>
    <meta:user-defined meta:name="OVERHEIDop.GmbID/DC.identifier">gmb-2021-318796</meta:user-defined>
    <meta:user-defined meta:name="OVERHEIDop.versieInformatie"/>
  </office:meta>
</office:document-meta>
</file>