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abeek 18, 6301H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september 2021 een besluit genomen op de aanvraag met zaaknummer 2021-012247 voor een aanvraag beschikking op locatie Strabeek 18, 6301HS Valkenburg. De vergunning is verleend. Het besluit betreft verbouwen en wijzigen van de bestemming van twee kantoorpanden/commerciële ruimten tot twee levensloopbestendige woning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7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beek 18, 6301HS Valkenburg</meta:user-defined>
    <dc:language>nl</dc:language>
    <meta:user-defined meta:name="OVERHEIDop.locatietype/OVERHEIDop.gebiedsmarkering">Punt</meta:user-defined>
    <meta:user-defined meta:name="DC.title">Kennisgeving besluit op aanvraag beschikking, Strabeek 18, 6301HS Valkenbur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92</meta:user-defined>
    <meta:user-defined meta:name="OVERHEIDop.GmbID/DC.identifier">gmb-2021-318792</meta:user-defined>
    <meta:user-defined meta:name="OVERHEIDop.versieInformatie"/>
  </office:meta>
</office:document-meta>
</file>