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aanbouw, Engestraat 12 7411LD Deventer, [DVT00E09024] Deventer E 9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831</text:p>
            <text:p text:style-name="common-al">Verzenddatum besluit: 09-09-2021</text:p>
            <text:p text:style-name="common-al">Locatie: Engestraat 12 7411LD Deventer, [DVT00E09024] Deventer E 9024 </text:p>
            <text:p text:style-name="common-al">Projectomschrijving: het bouwen van een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7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831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aanbouw, Engestraat 12 7411LD Deventer, [DVT00E09024] Deventer E 9024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89</meta:user-defined>
    <meta:user-defined meta:name="OVERHEIDop.GmbID/DC.identifier">gmb-2021-318789</meta:user-defined>
    <meta:user-defined meta:name="OVERHEIDop.versieInformatie"/>
  </office:meta>
</office:document-meta>
</file>