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bomen, Spijkerpad 31 7415AR Deventer, [DVT00B15807] Deventer B 15807 , Spijkerpad 31 7415A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736</text:p>
            <text:p text:style-name="common-al">Ingekomen: 07-09-2021</text:p>
            <text:p text:style-name="common-al">Locatie: Spijkerpad 31 7415AR Deventer, [DVT00B15807] Deventer B 15807 , Spijkerpad 31 7415AR Deventer []</text:p>
            <text:p text:style-name="common-al">Projectomschrijving: het kappen van 3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78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8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8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0736</meta:user-defined>
    <meta:user-defined meta:name="DCTERMS.abstract">het kappen van 3 bomen</meta:user-defined>
    <dc:language>nl</dc:language>
    <meta:user-defined meta:name="OVERHEIDop.locatietype/OVERHEIDop.gebiedsmarkering">Punt</meta:user-defined>
    <meta:user-defined meta:name="DC.title">Aanvraag omgevingsvergunning, het kappen van 3 bomen, Spijkerpad 31 7415AR Deventer, [DVT00B15807] Deventer B 15807 , Spijkerpad 31 7415AR Deventer.</meta:user-defined>
    <meta:user-defined meta:name="DCTERMS.W3CDTF/DCTERMS.available">2021-09-16</meta:user-defined>
    <meta:user-defined meta:name="DCTERMS.W3CDTF/OVERHEIDop.jaargang">2021</meta:user-defined>
    <meta:user-defined meta:name="OVERHEIDop.publicationIssue">318788</meta:user-defined>
    <meta:user-defined meta:name="OVERHEIDop.GmbID/DC.identifier">gmb-2021-318788</meta:user-defined>
    <meta:user-defined meta:name="OVERHEIDop.versieInformatie"/>
  </office:meta>
</office:document-meta>
</file>