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rnelis Jaspersesstraat 17A, 17B, 17C en 17D in Meliskerke, aanvraag omgevingsvergunning voor het legaliseren van 4 recreatieve nachtverblij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0 september 2021</text:p>
            <text:p text:style-name="common-al">Extern zaaknummer: SXO79216625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18787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787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787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Cornelis Jaspersesstraat 17A, 17B, 17C en 17D in Meliskerke, aanvraag omgevingsvergunning voor het legaliseren van 4 recreatieve nachtverblijven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787</meta:user-defined>
    <meta:user-defined meta:name="OVERHEIDop.GmbID/DC.identifier">gmb-2021-318787</meta:user-defined>
    <meta:user-defined meta:name="OVERHEIDop.versieInformatie"/>
  </office:meta>
</office:document-meta>
</file>