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3 in Bigg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Extern zaaknummer: SXO792307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63 in Biggekerke, aanvraag omgevingsvergunning voor het uitbreiden van de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2</meta:user-defined>
    <meta:user-defined meta:name="OVERHEIDop.GmbID/DC.identifier">gmb-2021-318782</meta:user-defined>
    <meta:user-defined meta:name="OVERHEIDop.versieInformatie"/>
  </office:meta>
</office:document-meta>
</file>