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Bloemersstraat 55, 7271D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is een melding ontvangen waarvoor geen vergunningsplicht geldt voor de locatie Burgemeester Bloemersstraat 55, 7271DB Borculo. De melding is geregistreerd onder zaaknummer  22662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78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urgemeester Bloemersstraat 55, 7271DB Borculo</meta:user-defined>
    <dc:language>nl</dc:language>
    <meta:user-defined meta:name="OVERHEIDop.locatietype/OVERHEIDop.gebiedsmarkering">Punt</meta:user-defined>
    <meta:user-defined meta:name="DC.title">Kennisgeving ontvangst melding, Burgemeester Bloemersstraat 55, 7271DB Borcu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81</meta:user-defined>
    <meta:user-defined meta:name="OVERHEIDop.GmbID/DC.identifier">gmb-2021-318781</meta:user-defined>
    <meta:user-defined meta:name="OVERHEIDop.versieInformatie"/>
  </office:meta>
</office:document-meta>
</file>