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1 in Vrouwenpolder, aanvraag omgevingsvergunning voor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september 2021</text:p>
            <text:p text:style-name="common-al">Extern zaaknummer: SXO7923081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877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7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7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oolstraat 1 in Vrouwenpolder, aanvraag omgevingsvergunning voor het verbouwen van het pand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779</meta:user-defined>
    <meta:user-defined meta:name="OVERHEIDop.GmbID/DC.identifier">gmb-2021-318779</meta:user-defined>
    <meta:user-defined meta:name="OVERHEIDop.versieInformatie"/>
  </office:meta>
</office:document-meta>
</file>