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32B in Vrouwenpolder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1</text:p>
            <text:p text:style-name="common-al">Extern zaaknummer: SXO792430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77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ort den Haakweg 32B in Vrouwenpolder, aanvraag omgevingsvergunning voor het realiseren van een inri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77</meta:user-defined>
    <meta:user-defined meta:name="OVERHEIDop.GmbID/DC.identifier">gmb-2021-318777</meta:user-defined>
    <meta:user-defined meta:name="OVERHEIDop.versieInformatie"/>
  </office:meta>
</office:document-meta>
</file>