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plaatsen van vier barrels als kleinschalige toeristische verblijfseenheid aan Rijksweg 25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door de indiener is ingetrokken:</text:p>
            <text:p text:style-name="common-al">
            <text:span text:style-name="nadrukvet">BOUWEN</text:span>
          </text:p>
            <text:p text:style-name="common-al">Op Rijksweg 25 te Molenhoek voor het plaatsen van vier barrels (kleine houten hutjes) als kleinschalige toeristische verblijfseenheid. Intrekkingsdatum is 9 september 2021.</text:p>
            <text:p text:style-name="common-al">
            <text:span text:style-name="nadrukvet">Beëindiging procedure</text:span>
          </text:p>
            <text:p text:style-name="last-al">Hiermee is de procedure geëindigd. Bezwaar of beroep tegen de intrekking van de aanvraag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1877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7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plaatsen barrels als toeristische verblijfseenheid aan Rijksweg 25 te Molenhoek is ingetrokken. </meta:user-defined>
    <dc:language>nl</dc:language>
    <meta:user-defined meta:name="OVERHEIDop.locatietype/OVERHEIDop.gebiedsmarkering">Adres</meta:user-defined>
    <meta:user-defined meta:name="DC.title">Ingetrokken aanvraag omgevingsvergunning voor plaatsen van vier barrels als kleinschalige toeristische verblijfseenheid aan Rijksweg 25 te Molenh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776</meta:user-defined>
    <meta:user-defined meta:name="OVERHEIDop.GmbID/DC.identifier">gmb-2021-318776</meta:user-defined>
    <meta:user-defined meta:name="OVERHEIDop.versieInformatie"/>
  </office:meta>
</office:document-meta>
</file>