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ebuurtweg 5 in Vrouwenpolder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september 2021</text:p>
            <text:p text:style-name="common-al">Extern zaaknummer: SXO7925734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877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7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7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ijkebuurtweg 5 in Vrouwenpolder, aanvraag omgevingsvergunning voor het gebruiken van het kleinschalig kampeerterrein (minicamping) buiten het kampeerseizo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74</meta:user-defined>
    <meta:user-defined meta:name="OVERHEIDop.GmbID/DC.identifier">gmb-2021-318774</meta:user-defined>
    <meta:user-defined meta:name="OVERHEIDop.versieInformatie"/>
  </office:meta>
</office:document-meta>
</file>