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5 woningen ,  [DVT00K03060] Deventer K 3060 , bouwnummer 15 t/m 19 Deventer (nabij: Jan van Krimpenstraat 9, 7425RB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635</text:p>
            <text:p text:style-name="common-al">Ingekomen: 03-09-2021</text:p>
            <text:p text:style-name="common-al">Locatie: JAN VAN KRIMPENSTRAAT 9 7425RB Deventer, [DVT00K03060] Deventer K 3060 , bouwnummer 15 t/m 19 Deventer (nabij: Jan van Krimpenstraat 9, 7425RB Deventer) []</text:p>
            <text:p text:style-name="common-al">Projectomschrijving: het bouwen van 5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77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7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7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635</meta:user-defined>
    <meta:user-defined meta:name="DCTERMS.abstract">het bouwen van 5 woningen </meta:user-defined>
    <dc:language>nl</dc:language>
    <meta:user-defined meta:name="OVERHEIDop.locatietype/OVERHEIDop.gebiedsmarkering">Punt</meta:user-defined>
    <meta:user-defined meta:name="DC.title">Aanvraag omgevingsvergunning, het bouwen van 5 woningen ,  [DVT00K03060] Deventer K 3060 , bouwnummer 15 t/m 19 Deventer (nabij: Jan van Krimpenstraat 9, 7425RB Deventer).</meta:user-defined>
    <meta:user-defined meta:name="DCTERMS.W3CDTF/DCTERMS.available">2021-09-16</meta:user-defined>
    <meta:user-defined meta:name="DCTERMS.W3CDTF/OVERHEIDop.jaargang">2021</meta:user-defined>
    <meta:user-defined meta:name="OVERHEIDop.publicationIssue">318772</meta:user-defined>
    <meta:user-defined meta:name="OVERHEIDop.GmbID/DC.identifier">gmb-2021-318772</meta:user-defined>
    <meta:user-defined meta:name="OVERHEIDop.versieInformatie"/>
  </office:meta>
</office:document-meta>
</file>