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 <text:span text:style-name="nadrukvet">Besluit om te anticiperen op de Verzamelwet hersteloperatie toeslag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2-2-2">
                <text:number>2.</text:number>
                <text:p text:style-name="al">Het college verleent de kwijtschelding ambtshalve als het gaat om de vorderingen genoemd in het beoogde artikel 3.3. van de Verzamelwet hersteloperatie toeslagen.</text:p>
              </text:list-item>
              <text:list-item text:style-override="id1-3-2-2-2-2-3">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Aldus vastgesteld in de vergadering van het college van burgemeester en wethouders van 07-09-2021.</text:p>
            <text:p text:style-name="al"/>
            <text:p text:style-name="al">Zaandam, 07-09-2021</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rs. J. Hamming, burgemeester drs. J.W. Kradolfer, gemeentesecretaris a.i.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877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7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7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N.v.t.</meta:user-defined>
    <meta:user-defined meta:name="OVERHEIDop.referentienummer">2021/20022</meta:user-defined>
    <meta:user-defined meta:name="DCTERMS.alternative">Besluit om te anticiperen op de Verzamelwet hersteloperatie toesla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om te anticiperen op de Verzamelwet hersteloperatie toeslagen</meta:user-defined>
    <meta:user-defined meta:name="DCTERMS.W3CDTF/DCTERMS.available">2021-09-16</meta:user-defined>
    <meta:user-defined meta:name="DCTERMS.W3CDTF/OVERHEIDop.jaargang">2021</meta:user-defined>
    <meta:user-defined meta:name="OVERHEIDop.publicationIssue">318771</meta:user-defined>
    <meta:user-defined meta:name="OVERHEIDop.betreftRegeling">CVDR662008_1</meta:user-defined>
    <meta:user-defined meta:name="OVERHEIDop.GmbID/DC.identifier">gmb-2021-318771</meta:user-defined>
    <meta:user-defined meta:name="xs:date/OVERHEIDop.startdatum">2021-09-17</meta:user-defined>
    <meta:user-defined meta:name="OVERHEIDop.versieInformatie"/>
  </office:meta>
</office:document-meta>
</file>