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Velux dakramen, Van Almondeweg 11 in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plaatsen van 2 Velux dakramen, Van Almondeweg 11 in Brielle.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13-09-2021. Gemeente Brielle neemt daarover waarschijnlijk 08-11-2021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1876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6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6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286 Esuite 215392021</meta:user-defined>
    <meta:user-defined meta:name="DCTERMS.abstract">Aanvraag vergunning voor het plaatsen van 2 Velux dakramen, Van Almondeweg 11 in Brielle</meta:user-defined>
    <dc:language>nl</dc:language>
    <meta:user-defined meta:name="OVERHEIDop.locatietype/OVERHEIDop.gebiedsmarkering">Adres</meta:user-defined>
    <meta:user-defined meta:name="DC.title">Aanvraag vergunning voor het plaatsen van 2 Velux dakramen, Van Almondeweg 11 in Brielle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763</meta:user-defined>
    <meta:user-defined meta:name="OVERHEIDop.GmbID/DC.identifier">gmb-2021-318763</meta:user-defined>
    <meta:user-defined meta:name="OVERHEIDop.versieInformatie"/>
  </office:meta>
</office:document-meta>
</file>