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Wobbel tweedehandsbeurs, Camminghalaan 27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6 september 2021</text:p>
            <text:p text:style-name="common-al">Locatie: MFA de Kersentuin, Camminghalaan 27 in Bunnik</text:p>
            <text:p text:style-name="common-al">Datum en tijdstip van het evenement: zaterdag 25 september 2021, van 09:00 uur tot 13:00 uur</text:p>
            <text:p text:style-name="common-al">Activiteit: Organiseren van Wobbel tweedehands speelgoed- en kinderkledingbeurs</text:p>
            <text:p text:style-name="common-al">Zaaknummer: 1099328</text:p>
            <text:p text:style-name="common-al">Bestuursorgaan: Burgemeester </text:p>
            <text:p text:style-name="common-al">Datum verzending besluit: 14 septem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876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6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76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fgehandelde evenementenvergunning, voor het organiseren van Wobbel tweedehandsbeurs, Camminghalaan 27 in Bunnik</meta:user-defined>
    <meta:user-defined meta:name="DCTERMS.W3CDTF/DCTERMS.available">2021-09-16</meta:user-defined>
    <meta:user-defined meta:name="DCTERMS.W3CDTF/OVERHEIDop.jaargang">2021</meta:user-defined>
    <meta:user-defined meta:name="OVERHEIDop.publicationIssue">318762</meta:user-defined>
    <meta:user-defined meta:name="OVERHEIDop.GmbID/DC.identifier">gmb-2021-318762</meta:user-defined>
    <meta:user-defined meta:name="OVERHEIDop.versieInformatie"/>
  </office:meta>
</office:document-meta>
</file>