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novatie van de woning aan Stationsstraat 4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MEERVOUDIGE ACTIVITEITEN</text:span>
          </text:p>
            <text:p text:style-name="common-al">Op Stationsstraat 4 te Molenhoek voor renovatie van de woning. Verzenddatum is 8 september 2021. De genoemde vergunning treedt in werking de dag na bovengenoem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876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6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6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oor renovatie woning Stationsstraat 4 te Molenhoek is verleend. </meta:user-defined>
    <dc:language>nl</dc:language>
    <meta:user-defined meta:name="OVERHEIDop.locatietype/OVERHEIDop.gebiedsmarkering">Adres</meta:user-defined>
    <meta:user-defined meta:name="DC.title">Omgevingsvergunning verleend voor renovatie van de woning aan Stationsstraat 4 te Molenhoek</meta:user-defined>
    <meta:user-defined meta:name="DCTERMS.W3CDTF/DCTERMS.available">2021-09-17</meta:user-defined>
    <meta:user-defined meta:name="DCTERMS.W3CDTF/OVERHEIDop.jaargang">2021</meta:user-defined>
    <meta:user-defined meta:name="OVERHEIDop.publicationIssue">318760</meta:user-defined>
    <meta:user-defined meta:name="OVERHEIDop.GmbID/DC.identifier">gmb-2021-318760</meta:user-defined>
    <meta:user-defined meta:name="OVERHEIDop.versieInformatie"/>
  </office:meta>
</office:document-meta>
</file>