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 Coehoornstraat 3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Nelson Bar en Restaurant</text:p>
            <text:p text:style-name="common-al">Locatie: Coehoornstraat 33</text:p>
            <text:p text:style-name="common-al">Betreft: overname</text:p>
            <text:p text:style-name="common-al">Zaaknummer: 60150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875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5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 Coehoornstraat 33,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58</meta:user-defined>
    <meta:user-defined meta:name="OVERHEIDop.GmbID/DC.identifier">gmb-2021-318758</meta:user-defined>
    <meta:user-defined meta:name="OVERHEIDop.versieInformatie"/>
  </office:meta>
</office:document-meta>
</file>