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67928) Damplein 60 Leidschendam Sweets &amp; B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4 september 2021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75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767928) Damplein 60 Leidschendam Sweets &amp; Bites</meta:user-defined>
    <meta:user-defined meta:name="DCTERMS.W3CDTF/DCTERMS.available">2021-09-16</meta:user-defined>
    <meta:user-defined meta:name="DCTERMS.W3CDTF/OVERHEIDop.jaargang">2021</meta:user-defined>
    <meta:user-defined meta:name="OVERHEIDop.externeBijlage">aanvraag terrasvergunning|exb-2021-54443</meta:user-defined>
    <meta:user-defined meta:name="OVERHEIDop.publicationIssue">318756</meta:user-defined>
    <meta:user-defined meta:name="OVERHEIDop.GmbID/DC.identifier">gmb-2021-318756</meta:user-defined>
    <meta:user-defined meta:name="OVERHEIDop.versieInformatie"/>
  </office:meta>
</office:document-meta>
</file>