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 van de aanvraag omgevingsvergunning Loenermark 232 102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enermark 232 1025SW Amsterdam</text:p>
            <text:p text:style-name="common-al">Omschrijving: het gebruik in strijd met het bestemmingsplan betreffende de huisvesting van meer dan 1 huishouden in verband met de omzetting van 1 zelfstandige woonruimte naar 3 onzelfstandige woonruimten</text:p>
            <text:p text:style-name="common-al">Besluit: vergunningvrij</text:p>
            <text:p text:style-name="common-al">Verzonden naar aanvrager op: 14-09-2021</text:p>
            <text:p text:style-name="common-al">Zaaknummer: Z2021-N002605</text:p>
            <text:p text:style-name="common-al">OLO nummer: 6342923</text:p>
            <text:p text:style-name="common-al">Het besluit en bijbehorende stukken kunt u per e-mail ontvangen. Stuur een e-mail naar <text:a xlink:href="mailto:wabovergunningensdn@amsterdam.nl?Subject=Dossiernummer Z2021-N002605" xlink:type="simple">wabovergunningensdn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5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002605</meta:user-defined>
    <meta:user-defined meta:name="DCTERMS.abstract">het gebruik in strijd met het bestemmingsplan betreffende de huisvesting van meer dan 1 huishouden</meta:user-defined>
    <dc:language>nl</dc:language>
    <meta:user-defined meta:name="OVERHEIDop.locatietype/OVERHEIDop.gebiedsmarkering">Punt</meta:user-defined>
    <meta:user-defined meta:name="DC.title">Besluit vergunningvrij van de aanvraag omgevingsvergunning Loenermark 232 1025SW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52</meta:user-defined>
    <meta:user-defined meta:name="OVERHEIDop.GmbID/DC.identifier">gmb-2021-318752</meta:user-defined>
    <meta:user-defined meta:name="OVERHEIDop.versieInformatie"/>
  </office:meta>
</office:document-meta>
</file>