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0, Margrietlaan 10, 6133 B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ijbouwen van garage, wc en overkapping</text:p>
            <text:p text:style-name="common-al">Locatie:     Margrietlaan 10, 6133 BH Sittard </text:p>
            <text:p text:style-name="common-al">Ontvangstdatum:   20/01/2021</text:p>
            <text:p text:style-name="common-al">Dossiernummer:    Om21.00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3 333420</meta:user-defined>
    <meta:user-defined meta:name="DC.title">Gemeente Sittard-Geleen - Omgevingsvergunning aangevraagd; dossiernummer Om21.0030, Margrietlaan 10, 6133 BH  Sittard</meta:user-defined>
    <meta:user-defined meta:name="OVERHEID.PostcodeHuisnummer/OVERHEIDop.postcodeHuisnummer">6133BH 10</meta:user-defined>
    <meta:user-defined meta:name="OVERHEIDop.straatnaam">Margrietlaan</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1875</meta:user-defined>
    <meta:user-defined meta:name="OVERHEIDop.GmbID/DC.identifier">gmb-2021-31875</meta:user-defined>
    <meta:user-defined meta:name="OVERHEIDop.versieInformatie"/>
  </office:meta>
</office:document-meta>
</file>