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019, Zesstedenweg 123, 1613JC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Zesstedenweg 123, 1613JC Grootebroek</text:span>
          </text:p>
            <text:p text:style-name="common-al">Het college van burgemeester en wethouders heeft de beslistermijn op de volgende aanvraag met zes werken verlengd:</text:p>
            <text:p text:style-name="common-al">Locatie: Zesstedenweg 123, 1613JC Grootebroek</text:p>
            <text:p text:style-name="common-al">Voor: legaliseren van de erfafscheiding langs de openbare weg</text:p>
            <text:p text:style-name="common-al">Datum besluit: 14 sept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1874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4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4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esstedenweg 123, 1613JC Grootebroek</meta:user-defined>
    <dc:language>nl</dc:language>
    <meta:user-defined meta:name="OVERHEIDop.locatietype/OVERHEIDop.gebiedsmarkering">Punt</meta:user-defined>
    <meta:user-defined meta:name="DC.title">Kennisgeving termijnverlenging 2021-001019, Zesstedenweg 123, 1613JC Grootebroek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49</meta:user-defined>
    <meta:user-defined meta:name="OVERHEIDop.GmbID/DC.identifier">gmb-2021-318749</meta:user-defined>
    <meta:user-defined meta:name="OVERHEIDop.versieInformatie"/>
  </office:meta>
</office:document-meta>
</file>