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een woning, Borgelerhofweg 25 7414GN Deventer, [DVT00F01548] Deventer F 15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124</text:p>
            <text:p text:style-name="common-al">Verzenddatum besluit: 09-09-2021</text:p>
            <text:p text:style-name="common-al">Locatie: Borgelerhofweg 25 7414GN Deventer, [DVT00F01548] Deventer F 1548 , Borgelerhofweg 25, 7414GN Deventer []</text:p>
            <text:p text:style-name="common-al">Projectomschrijving: het uit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74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124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een woning, Borgelerhofweg 25 7414GN Deventer, [DVT00F01548] Deventer F 154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46</meta:user-defined>
    <meta:user-defined meta:name="OVERHEIDop.GmbID/DC.identifier">gmb-2021-318746</meta:user-defined>
    <meta:user-defined meta:name="OVERHEIDop.versieInformatie"/>
  </office:meta>
</office:document-meta>
</file>