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694, het bouwen van een bijgebouw, Albardastraat 44 in Aadorp, 14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694</text:p>
            <text:p text:style-name="common-al">Uiterlijke besluitdatum: 29-10-2021</text:p>
            <text:p text:style-name="common-al">Locatie: Albardastraat 44 7611BE Aadorp</text:p>
            <text:p text:style-name="common-al">Projectomschrijving: het bouwen van een bij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7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694</meta:user-defined>
    <meta:user-defined meta:name="DCTERMS.abstract">het bouwen van een bijgebouw Albardastraat 44 te Aadorp</meta:user-defined>
    <dc:language>nl</dc:language>
    <meta:user-defined meta:name="OVERHEIDop.locatietype/OVERHEIDop.gebiedsmarkering">Punt</meta:user-defined>
    <meta:user-defined meta:name="DC.title">Verlenging beslistermijn omgevingsvergunning, Z/21/122694, het bouwen van een bijgebouw, Albardastraat 44 in Aadorp, 14 september 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45</meta:user-defined>
    <meta:user-defined meta:name="OVERHEIDop.GmbID/DC.identifier">gmb-2021-318745</meta:user-defined>
    <meta:user-defined meta:name="OVERHEIDop.versieInformatie"/>
  </office:meta>
</office:document-meta>
</file>