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Limes Tentoonstelling - 10 september tot en met 3 oktober 2021 op vrijdag, zaterdag en zondag van 14.00 tot 17.00 uur - Redschuur, Rijnmond 200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schuur, Rijnmond 200 te Katwijk</text:p>
                  </table:table-cell>
                  <table:table-cell table:style-name="entry" table:number-rows-spanned="1" table:number-columns-spanned="1">
                    <text:p text:style-name="table_al">het organiseren van Limes Tentoonstelling van 10 september tot en met 3 oktober 2021 op vrijdag, zaterdag en zondag van 14.00 tot 17.00 uur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7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Katwijk - verlening evenementenvergunning - organiseren van Limes Tentoonstelling - 10 september tot en met 3 oktober 2021 op vrijdag, zaterdag en zondag van 14.00 tot 17.00 uur - Redschuur, Rijnmond 200, Kat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36</meta:user-defined>
    <meta:user-defined meta:name="OVERHEIDop.GmbID/DC.identifier">gmb-2021-318736</meta:user-defined>
    <meta:user-defined meta:name="OVERHEIDop.versieInformatie"/>
  </office:meta>
</office:document-meta>
</file>