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atie splitsing in 3 appartementen, Maresingel 29 2316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748</text:p>
            <text:p text:style-name="common-al">Ingekomen: 27-05-2021 00:00</text:p>
            <text:p text:style-name="common-al">Datum besluit: 13-09-2021</text:p>
            <text:p text:style-name="common-al">Locatie: Maresingel 29 2316HB Leiden</text:p>
            <text:p text:style-name="common-al">Projectomschrijving: Legalisatie splitsing i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72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4748</meta:user-defined>
    <meta:user-defined meta:name="DCTERMS.abstract">Legalisatie splitsing in 3 appartementen</meta:user-defined>
    <dc:language>nl</dc:language>
    <meta:user-defined meta:name="OVERHEIDop.locatietype/OVERHEIDop.gebiedsmarkering">Punt</meta:user-defined>
    <meta:user-defined meta:name="DC.title">Verleende omgevingsvergunning, Legalisatie splitsing in 3 appartementen, Maresingel 29 2316HB Leiden</meta:user-defined>
    <meta:user-defined meta:name="DCTERMS.W3CDTF/DCTERMS.available">2021-09-23</meta:user-defined>
    <meta:user-defined meta:name="DCTERMS.W3CDTF/OVERHEIDop.jaargang">2021</meta:user-defined>
    <meta:user-defined meta:name="OVERHEIDop.publicationIssue">318728</meta:user-defined>
    <meta:user-defined meta:name="OVERHEIDop.GmbID/DC.identifier">gmb-2021-318728</meta:user-defined>
    <meta:user-defined meta:name="OVERHEIDop.versieInformatie"/>
  </office:meta>
</office:document-meta>
</file>