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slopen karakteristiek aangeduide woning met bijbehorende gebouwen - Zuidlaarderweg 20,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
              <text:span text:style-name="nadrukvet">Slopen op basis van ruimtelijke regels (299600)</text:span>
            </text:span>
          </text:p>
            <text:list text:style-name="id1-3-2-1-1-4">
              <text:list-item text:style-override="id1-3-2-1-1-4-1">
                <text:number>•</text:number>
                <text:p text:style-name="al">Annen, Zuidlaarderweg 20, 9468 AE, slopen karakteristiek aangeduide woning met bijbehorende gebouwen (verzonden 07-09-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87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slopen karakteristiek aangeduide woning met bijbehorende gebouwen - Zuidlaarderweg 20, Annen</meta:user-defined>
    <meta:user-defined meta:name="DCTERMS.W3CDTF/DCTERMS.available">2021-09-16</meta:user-defined>
    <meta:user-defined meta:name="DCTERMS.W3CDTF/OVERHEIDop.jaargang">2021</meta:user-defined>
    <meta:user-defined meta:name="OVERHEIDop.publicationIssue">318726</meta:user-defined>
    <meta:user-defined meta:name="OVERHEIDop.GmbID/DC.identifier">gmb-2021-318726</meta:user-defined>
    <meta:user-defined meta:name="OVERHEIDop.versieInformatie"/>
  </office:meta>
</office:document-meta>
</file>