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geluidsontheffing - gebruik van een knalapparaat in een boomgaard - Wijkersloot 27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ontheffing </text:span>(Wet geluidshinder)</text:p>
            <text:p text:style-name="common-al">
            <text:span text:style-name="nadrukvet">Ontheffing gebruik knalapparaat Wijkersloot 27b</text:span>
          </text:p>
            <text:p text:style-name="common-al">Burgemeester en wethouders hebben een geluidsontheffing verleend voor het gebruik van een knalapparaat in een boomgaard aan de Wijkersloot 27b in Wijk bij Duurstede. De ontheffing geldt tot 29 september. Om overlast zoveel mogelijk te beperken, zijn voorschriften aan de ontheffing verbonden.</text:p>
            <text:p text:style-name="common-al">Kenmerk gemeente WbD: 2021- 43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87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 433</meta:user-defined>
    <dc:language>nl</dc:language>
    <meta:user-defined meta:name="OVERHEIDop.locatietype/OVERHEIDop.gebiedsmarkering">Adres</meta:user-defined>
    <meta:user-defined meta:name="DC.title">Gemeente Wijk bij Duurstede - geluidsontheffing - gebruik van een knalapparaat in een boomgaard - Wijkersloot 27b, Wijk bij Duurstede</meta:user-defined>
    <meta:user-defined meta:name="DCTERMS.W3CDTF/DCTERMS.available">2021-09-16</meta:user-defined>
    <meta:user-defined meta:name="DCTERMS.W3CDTF/OVERHEIDop.jaargang">2021</meta:user-defined>
    <meta:user-defined meta:name="OVERHEIDop.publicationIssue">318725</meta:user-defined>
    <meta:user-defined meta:name="OVERHEIDop.GmbID/DC.identifier">gmb-2021-318725</meta:user-defined>
    <meta:user-defined meta:name="OVERHEIDop.versieInformatie"/>
  </office:meta>
</office:document-meta>
</file>