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herinrichten op de Lebuinuspleinen, Grote Kerkhof 1 7411KT Deventer, [DVT00E13268] Deventer E 1326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09684</text:p>
            <text:p text:style-name="common-al">Uiterlijke besluitdatum: 27-10-2021</text:p>
            <text:p text:style-name="common-al">Locatie: Grote Kerkhof 1 7411KT Deventer, [DVT00E13268] Deventer E 13268 , Grote Kerkhof 1, 7411 KT Deventer [1472033]</text:p>
            <text:p text:style-name="common-al">Projectomschrijving: het herinrichten op de Lebuinusplei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872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72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684</meta:user-defined>
    <meta:user-defined meta:name="DCTERMS.abstract">het herinrichten op de Lebuinuspleinen</meta:user-defined>
    <dc:language>nl</dc:language>
    <meta:user-defined meta:name="OVERHEIDop.locatietype/OVERHEIDop.gebiedsmarkering">Punt</meta:user-defined>
    <meta:user-defined meta:name="DC.title">Verlenging beslistermijn omgevingsvergunning, het herinrichten op de Lebuinuspleinen, Grote Kerkhof 1 7411KT Deventer, [DVT00E13268] Deventer E 13268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723</meta:user-defined>
    <meta:user-defined meta:name="OVERHEIDop.GmbID/DC.identifier">gmb-2021-318723</meta:user-defined>
    <meta:user-defined meta:name="OVERHEIDop.versieInformatie"/>
  </office:meta>
</office:document-meta>
</file>