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aanvraag omgevingsvergunning:Noordeinde 67, herinrichting perceel (handelen in strijd met RO-regels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14 september 2021</text:p>
            <text:p text:style-name="common-al">Ons kenmerk:2021omg006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18722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72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72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aanvraag omgevingsvergunning:Noordeinde 67, herinrichting perceel (handelen in strijd met RO-regels.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722</meta:user-defined>
    <meta:user-defined meta:name="OVERHEIDop.GmbID/DC.identifier">gmb-2021-318722</meta:user-defined>
    <meta:user-defined meta:name="OVERHEIDop.versieInformatie"/>
  </office:meta>
</office:document-meta>
</file>