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en naisoleren van een monumentaal woonhuis, Oerdijk 147 7435PJ Okkenbroek, [DPV00K00883] Diepenveen K 88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724</text:p>
            <text:p text:style-name="common-al">Ingekomen: 06-09-2021</text:p>
            <text:p text:style-name="common-al">Locatie: Oerdijk 147 7435PJ Okkenbroek, [DPV00K00883] Diepenveen K 883 , Oerdijk 147, 7435PJ Okkenbroek []</text:p>
            <text:p text:style-name="common-al">Projectomschrijving: het aanbouwen en na isoleren van een monumentaal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72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724</meta:user-defined>
    <meta:user-defined meta:name="DCTERMS.abstract">het aanbouwen en naisoleren van een monumentaal woonhuis</meta:user-defined>
    <dc:language>nl</dc:language>
    <meta:user-defined meta:name="OVERHEIDop.locatietype/OVERHEIDop.gebiedsmarkering">Punt</meta:user-defined>
    <meta:user-defined meta:name="DC.title">Aanvraag omgevingsvergunning, het aanbouwen en naisoleren van een monumentaal woonhuis, Oerdijk 147 7435PJ Okkenbroek, [DPV00K00883] Diepenveen K 883.</meta:user-defined>
    <meta:user-defined meta:name="DCTERMS.W3CDTF/DCTERMS.available">2021-09-16</meta:user-defined>
    <meta:user-defined meta:name="DCTERMS.W3CDTF/OVERHEIDop.jaargang">2021</meta:user-defined>
    <meta:user-defined meta:name="OVERHEIDop.publicationIssue">318721</meta:user-defined>
    <meta:user-defined meta:name="OVERHEIDop.GmbID/DC.identifier">gmb-2021-318721</meta:user-defined>
    <meta:user-defined meta:name="OVERHEIDop.versieInformatie"/>
  </office:meta>
</office:document-meta>
</file>