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Wet geluidshinder - werkzaamheden - Prinses Irenesluis,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sontheffing </text:span>(Wet geluidshinder)</text:p>
            <text:p text:style-name="common-al">
            <text:span text:style-name="nadrukvet">Ontheffing werktijden Prinses Irenesluis</text:span>
          </text:p>
            <text:p text:style-name="common-al">Burgemeester en wethouders hebben aan Combinatie PARK een geluidsontheffing verleend voor werkzaamheden aan de Prinses Irenesluis in Wijk bij Duurstede. De werkzaamheden bestaan uit het vervangen van de hefdeurgeleiding van de duwvaartsluis. De ontheffing geldt vanaf vrijdag 8 oktober 20 uur tot en met maandag 11 oktober 06 uur. Om overlast zoveel mogelijk te beperken, zijn voorschriften aan de ontheffing verbonden.</text:p>
            <text:p text:style-name="common-al">Kenmerk gemeente WbD: 2021- 43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871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1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1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 432</meta:user-defined>
    <dc:language>nl</dc:language>
    <meta:user-defined meta:name="OVERHEIDop.locatietype/OVERHEIDop.gebiedsmarkering">Woonplaats</meta:user-defined>
    <meta:user-defined meta:name="DC.title">Gemeente Wijk bij Duurstede - Wet geluidshinder - werkzaamheden - Prinses Irenesluis, Wijk bij Duurstede</meta:user-defined>
    <meta:user-defined meta:name="DCTERMS.W3CDTF/DCTERMS.available">2021-09-16</meta:user-defined>
    <meta:user-defined meta:name="DCTERMS.W3CDTF/OVERHEIDop.jaargang">2021</meta:user-defined>
    <meta:user-defined meta:name="OVERHEIDop.publicationIssue">318717</meta:user-defined>
    <meta:user-defined meta:name="OVERHEIDop.GmbID/DC.identifier">gmb-2021-318717</meta:user-defined>
    <meta:user-defined meta:name="OVERHEIDop.versieInformatie"/>
  </office:meta>
</office:document-meta>
</file>