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voor KWO in Action Day aan de Koperen plas, (Lichtmisweg 51) zaaknummer 181767-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september 2021, is een evenementenvergunning verleend voor het houden KWO in Action Day (evenement voor hengelsportliefhebbers) op <text:span text:style-name="nadrukvet">26 september 2021</text:span> aan de <text:span text:style-name="nadrukvet">Koperen Plas (Lichtmisweg 5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7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enement voor KWO in Action Day aan de Koperen plas, (Lichtmisweg 51) zaaknummer 181767-2021</meta:user-defined>
    <meta:user-defined meta:name="DCTERMS.W3CDTF/DCTERMS.available">2021-09-16</meta:user-defined>
    <meta:user-defined meta:name="DCTERMS.W3CDTF/OVERHEIDop.jaargang">2021</meta:user-defined>
    <meta:user-defined meta:name="OVERHEIDop.publicationIssue">318715</meta:user-defined>
    <meta:user-defined meta:name="OVERHEIDop.GmbID/DC.identifier">gmb-2021-318715</meta:user-defined>
    <meta:user-defined meta:name="OVERHEIDop.versieInformatie"/>
  </office:meta>
</office:document-meta>
</file>