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wijzigen gebruik pand van bedrijf naar feitelijk wonen - Anderenseweg 37,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Eext, Anderenseweg 37, 9463 RN, wijzigen gebruik pand van bedrijf naar feitelijk wonen (verzonden 13-09-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87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wijzigen gebruik pand van bedrijf naar feitelijk wonen - Anderenseweg 37, Eext</meta:user-defined>
    <meta:user-defined meta:name="DCTERMS.W3CDTF/DCTERMS.available">2021-09-16</meta:user-defined>
    <meta:user-defined meta:name="DCTERMS.W3CDTF/OVERHEIDop.jaargang">2021</meta:user-defined>
    <meta:user-defined meta:name="OVERHEIDop.publicationIssue">318709</meta:user-defined>
    <meta:user-defined meta:name="OVERHEIDop.GmbID/DC.identifier">gmb-2021-318709</meta:user-defined>
    <meta:user-defined meta:name="OVERHEIDop.versieInformatie"/>
  </office:meta>
</office:document-meta>
</file>