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33b, 3959 AM Overberg, kleinschalig evenement op 27 september van 20.15 uur – 22.15 uur voor de Poetry Night (15001 – 9 september 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70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Haarweg 33b, 3959 AM Overberg, kleinschalig evenement op 27 september van 20.15 uur – 22.15 uur voor de Poetry Night (15001 – 9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05</meta:user-defined>
    <meta:user-defined meta:name="OVERHEIDop.GmbID/DC.identifier">gmb-2021-318705</meta:user-defined>
    <meta:user-defined meta:name="OVERHEIDop.versieInformatie"/>
  </office:meta>
</office:document-meta>
</file>