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eewolde, verleende omgevingsvergunning, uitgebreide procedure, nabij Bosruiterweg 30, het realiseren van een hekwerk, parkweg en beplanting</text:p>
      <text:section text:name="zakelijke-mededeling_id1-3-2" text:style-name="zakelijke-mededeling">
        <text:section text:name="zakelijke-mededeling-tekst_id1-3-2-1" text:style-name="zakelijke-mededeling-tekst">
          <text:section text:name="tekst_id1-3-2-1-1" text:style-name="tekst">
            <text:p text:style-name="common-al">Wij hebben op 16 september 2021 een omgevingsvergunning verleend voor het plaatsen van een landhek, het permanent gebruiken van een tijdelijke bouwweg (windmolenpad ADO) en het aanleggen van een beplantingsstrook, activiteit 1,2,3*, met toepassing van artikel 2.12 lid 1 onder a 3 Wabo op de percelen nabij Bosruiterweg 30. De vergunning heeft dossiernummer 21Z0000223.</text:p>
            <text:p text:style-name="common-al">Zienswijzen</text:p>
            <text:p text:style-name="common-al">Er zijn geen zienswijzen ingediend over de ontwerpvergunning. </text:p>
            <text:p text:style-name="common-al">De omgevingsvergunning is ten opzichte van de ontwerpvergunning gewijzigd.</text:p>
            <text:p text:style-name="common-al">Ter inzage </text:p>
            <text:p text:style-name="common-al">De stukken liggen vanaf 22 september 2021 ter inzage bij het Publiekscentrum in het gemeentehuis tijdens openingstijden. U kunt het besluit ook inzien via www.ruimtelijkeplannen.nl. De volledige aanvraag en overige relevante stukken zijn, gezien de omvang daarvan, uitsluitend bij het publiekscentrum in te zien.</text:p>
            <text:p text:style-name="common-al">
            <text:span text:style-name="nadrukvet">Voor het inzien van het plan dient u in verband met de coronacrisis een afspraak te maken met het Publiekscentrum. U kunt daarvoor het algemene nummer 036-5229522 bellen.</text:span>
          </text:p>
            <text:p text:style-name="common-al">Beroep instellen </text:p>
            <text:p text:style-name="common-al">Gedurende 6 weken na deze datum, dus van 23 september 2021 september 2021 tot en met 3 november 2021, kunt u schriftelijk beroep instellen bij de Rechtbank Midden-Nederland, Afdeling bestuursrecht, o.v.v. bodemzaken, Postbus 16005, 3500 DA Utrecht, wanneer u:</text:p>
            <text:p text:style-name="common-al">1. belanghebbende bent of;</text:p>
            <text:p text:style-name="common-al"> 2. tijdig een zienswijze naar voren hebt gebracht over de ontwerpvergunning (of aantoont dat u hiertoe redelijkerwijs niet in staat bent geweest);</text:p>
            <text:p text:style-name="common-al"> 3. het niet eens bent met de wijzigingen die zijn aangebracht ten opzichte van de ontwerpvergunning</text:p>
            <text:p text:style-name="common-al">De vergunning treedt in werking een dag na afloop van de beroepstermijn, tenzij tijdens deze termijn beroep wordt ingesteld en ook een verzoek om een voorlopige voorziening is gedaan bij de rechtbank. De vergunning treedt dan niet in werking voordat op dat verzoek is beslist. Voor het instellen van beroep en het indienen van een verzoek om een voorlopige voorziening moet u griffierecht betalen. In het beroepschrift moet u motiveren waarom u het niet eens bent met het besluit en u moet het ondertekenen.</text:p>
            <text:p text:style-name="common-al">U kunt ook online het beroepschrift en een eventueel daarmee samenhangend verzoek om voorlopige voorziening indienen bij deze rechtbank via http://loket.rechtspraak.nl/bestuursrecht. Kijk op de genoemde site voor de precieze voorwaarden.</text:p>
            <text:p text:style-name="common-al">* Activiteit 1=bouwen, 2= uitvoeren werk, 3=afwijken bestemmingsplan, 4=brandveilig gebruiken, 5=milieu inrichting oprichten of veranderen, 6=slopen, 7=kappen, 8=opslaan roerende zaken, 9 = uitweg mak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ewolde</text:p>
            </table:table-cell>
            <table:table-cell office:value-type="string" table:style-name="header.C">
              <text:p text:style-name="headerright"><text:span text:style-name="nr">Nr. 318704</text:span><text:line-break/><text:date style:data-style-name="dag" text:fixed="true" text:date-value="2021-09-21"/><text:line-break/><text:date style:data-style-name="jaar" text:fixed="true" text:date-value="2021-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8704</text:span><text:date style:data-style-name="nicedate" text:fixed="true" text:date-value="2021-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8704</text:span><text:date style:data-style-name="nicedate" text:fixed="true" text:date-value="2021-09-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5/xml/MC-DRP-OmgevingsvergunningAfhandeling-Web-ZM.xml</meta:user-defined>
    <meta:user-defined meta:name="OVERHEID.Gemeente/DC.creator">Zeewolde</meta:user-defined>
    <meta:user-defined meta:name="OVERHEIDop.Rubriek/DC.type">omgevingsvergunning</meta:user-defined>
    <meta:user-defined meta:name="OVERHEID.Informatietype/DC.type">officiële publicatie</meta:user-defined>
    <meta:user-defined meta:name="OVERHEID.Gemeente/DCTERMS.publisher">Zeewolde</meta:user-defined>
    <meta:user-defined meta:name="OVERHEID.Gemeente/OVERHEID.authority">Zeewol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21Z0000223</meta:user-defined>
    <dc:language>nl</dc:language>
    <meta:user-defined meta:name="OVERHEIDop.locatietype/OVERHEIDop.gebiedsmarkering">Punt</meta:user-defined>
    <meta:user-defined meta:name="DC.title">Gemeente Zeewolde, verleende omgevingsvergunning, uitgebreide procedure, nabij Bosruiterweg 30, het realiseren van een hekwerk, parkweg en beplanting</meta:user-defined>
    <meta:user-defined meta:name="DCTERMS.W3CDTF/DCTERMS.available">2021-09-21</meta:user-defined>
    <meta:user-defined meta:name="DCTERMS.W3CDTF/OVERHEIDop.jaargang">2021</meta:user-defined>
    <meta:user-defined meta:name="OVERHEIDop.publicationIssue">318704</meta:user-defined>
    <meta:user-defined meta:name="OVERHEIDop.GmbID/DC.identifier">gmb-2021-318704</meta:user-defined>
    <meta:user-defined meta:name="OVERHEIDop.versieInformatie"/>
  </office:meta>
</office:document-meta>
</file>