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plaatsen tuinhuisje, Fibula 21 in O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Publicatie datum: 16 september 2021</text:p>
            <text:p text:style-name="common-al">Activiteit: Het plaatsen van een tuinhuisje</text:p>
            <text:p text:style-name="common-al">WABO-Wabonummer: OV 1103163</text:p>
            <text:p text:style-name="common-al">Datum ontvangst aanvraag: 8 september 2021</text:p>
            <text:p text:style-name="common-al">Reguliere procedure </text:p>
            <text:p text:style-name="common-al">Rechtsmiddel: geen </text:p>
            <text:p text:style-name="common-al">U kunt de aanvraag en bijbehorende stukken inzien. Voor het inzien van de aanvraag en de bijbehorende stukken kunt u alleen op afspraak terecht bij de gemeente. U kunt een afspraak maken via de website www.bunnik.nl/afspraken of telefonisch contact opnemen met de gemeente op telefoonnummer 030-659 48 48.</text:p>
            <text:p text:style-name="common-al">In dit stadium kunt u nog geen bezwaarschrift indienen.</text:p>
            <text:p text:style-name="last-al">Nadat een omgevingsvergunning is verleend, is er de mogelijkheid om een bezwaarschrift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nik</text:p>
            </table:table-cell>
            <table:table-cell office:value-type="string" table:style-name="header.C">
              <text:p text:style-name="headerright"><text:span text:style-name="nr">Nr. 318702</text:span><text:line-break/><text:date style:data-style-name="dag" text:fixed="true" text:date-value="2021-09-16"/><text:line-break/><text:date style:data-style-name="jaar" text:fixed="true" text:date-value="2021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8702</text:span><text:date style:data-style-name="nicedate" text:fixed="true" text:date-value="2021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8702</text:span><text:date style:data-style-name="nicedate" text:fixed="true" text:date-value="2021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Bunni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nnik</meta:user-defined>
    <meta:user-defined meta:name="OVERHEID.Gemeente/OVERHEID.authority">Bunnik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Nieuwe aanvraag omgevingsvergunning, plaatsen tuinhuisje, Fibula 21 in Odijk</meta:user-defined>
    <meta:user-defined meta:name="DCTERMS.W3CDTF/DCTERMS.available">2021-09-16</meta:user-defined>
    <meta:user-defined meta:name="DCTERMS.W3CDTF/OVERHEIDop.jaargang">2021</meta:user-defined>
    <meta:user-defined meta:name="OVERHEIDop.publicationIssue">318702</meta:user-defined>
    <meta:user-defined meta:name="OVERHEIDop.GmbID/DC.identifier">gmb-2021-318702</meta:user-defined>
    <meta:user-defined meta:name="OVERHEIDop.versieInformatie"/>
  </office:meta>
</office:document-meta>
</file>