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dijk 23, 3972 NC Driebergen-Rijsenburg, kleinschalig evenement op 26 september van 11.00 uur tot 17.00 uur voor een expositie met muziek. (15000 – 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9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9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Langbroekerdijk 23, 3972 NC Driebergen-Rijsenburg, kleinschalig evenement op 26 september van 11.00 uur tot 17.00 uur voor een expositie met muziek. (15000 –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99</meta:user-defined>
    <meta:user-defined meta:name="OVERHEIDop.GmbID/DC.identifier">gmb-2021-318699</meta:user-defined>
    <meta:user-defined meta:name="OVERHEIDop.versieInformatie"/>
  </office:meta>
</office:document-meta>
</file>