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eul 39 , plaatsen 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september 2021</text:p>
            <text:p text:style-name="common-al">Ons kenmerk:2021omg04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86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eul 39 , plaatsen zorgwoning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96</meta:user-defined>
    <meta:user-defined meta:name="OVERHEIDop.GmbID/DC.identifier">gmb-2021-318696</meta:user-defined>
    <meta:user-defined meta:name="OVERHEIDop.versieInformatie"/>
  </office:meta>
</office:document-meta>
</file>